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style:line-height-at-least="0.176cm"/>
      <style:text-properties fo:color="#0000ff"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language="ar" fo:country="SA" style:font-name-asian="Times New Roman1" style:font-size-asian="16pt" style:font-name-complex="Times New Roman" style:font-size-complex="12pt"/>
    </style:style>
    <style:style style:name="T3" style:family="text">
      <style:text-properties style:font-name="Times New Roman" fo:font-size="16pt" fo:language="ar" fo:country="SA" style:font-name-asian="Times New Roman1" style:font-size-asian="16pt" style:font-name-complex="Times New Roman" style:font-size-complex="1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ff" style:font-name="Times New Roman" fo:font-size="11pt" fo:font-style="italic" style:font-size-asian="11pt" style:font-style-asian="italic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CORSO INTERNAZIONALE DI CANTO LIRICO</text:p>
      <text:p text:style-name="P2"><text:span text:style-name="T1">“CARLO GUASCO”</text:span></text:p>
      <text:p text:style-name="P11">Prima Edizione, 14-15-16 luglio 2017</text:p>
      <text:p text:style-name="P5">Conservatorio “ A. Vivaldi “ di Alessandria</text:p>
      <text:p text:style-name="P11"/>
      <text:p text:style-name="P12"><text:span text:style-name="T5">DOMANDA DI ISCRIZIONE </text:span><text:span text:style-name="T4"><text:line-break/>DA INVIARE ENTRO IL 30 giugno 2017</text:span></text:p>
      <text:p text:style-name="P11"/>
      <text:p text:style-name="P4">Il/la sottoscritto/a………………………………………………………………………………………........</text:p>
      <text:p text:style-name="P4"><text:line-break/>Nato/a…………………………………………………............. Prov. o Nazione.........................................</text:p>
      <text:p text:style-name="P4"><text:line-break/>Residente a ….............………………………………………… <text:s text:c="3"/>Prov.……… Cap………………...........</text:p>
      <text:p text:style-name="P4"><text:line-break/>Via/Piazza……………………………………………..................................................... n° …...................<text:line-break/><text:line-break/>Tel…...………………… Cell…...…………………… E-mail………………………………......................</text:p>
      <text:p text:style-name="P4"/>
      <text:p text:style-name="P12"><text:span text:style-name="T6">CHIEDE DI PARTECIPARE </text:span><text:span text:style-name="T7">ALLA PRIMA EDIZIONE DEL <text:line-break/>CONCORSO INTERNAZIONALE DI CANTO LIRICO “CARLO GUASCO”</text:span></text:p>
      <text:p text:style-name="P11"/>
      <text:p text:style-name="P4">Allega la seguente documentazione: </text:p>
      <text:p text:style-name="P1"><text:span text:style-name="T9">° curriculum vitae (</text:span><text:span text:style-name="T8">includere nome del docente preparatore</text:span><text:span text:style-name="T9">);</text:span></text:p>
      <text:p text:style-name="P6">° due foto formato tessera;</text:p>
      <text:p text:style-name="P6">° fotocopia passaporto o carta d'identità;</text:p>
      <text:p text:style-name="P6">° autocertificazione o certificazione da parte dell’Istituzione interessata della propria posizione riguardo agli studi (iscrizione al Vecchio Ordinamento, a Corso Accademico di I o II livello o a Corso Pre-Accademico – ovvero titolo di studio già conseguito, con allegata dichiarazione dei dati utili: sede, data di conseguimento, docente);</text:p>
      <text:p text:style-name="P6">° indicazione delle 4 arie d’opera che si desiderano presentare;</text:p>
      <text:p text:style-name="P6">° ricevuta dell’avvenuto pagamento della tassa di iscrizione,</text:p>
      <text:p text:style-name="P5"/>
      <text:p text:style-name="P8">E DICHIARA INOLTRE </text:p>
      <text:p text:style-name="P7"><text:line-break/>-di partecipare al Concorso avvalendosi della collaborazione pianistica (apporre una X sulla scelta)</text:p>
      <text:p text:style-name="P3"><text:span text:style-name="T2"><text:s text:c="3"/>۝</text:span><text:span text:style-name="T3"> </text:span><text:span text:style-name="T4">del proprio accompagnatore.</text:span></text:p>
      <text:p text:style-name="P3"><text:span text:style-name="T2"><text:s text:c="3"/>۝ </text:span><text:span text:style-name="T4">fornita dell’organizzazione; In tal caso dettagliare i brani che necessitano dell’accompagnamento:</text:span></text:p>
      <text:p text:style-name="P4"><text:tab/>…............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...........;</text:p>
      <text:p text:style-name="P1"><text:span text:style-name="T4">-i</text:span><text:span text:style-name="T9">n caso di invio telematico, di consegnare, il giorno del concorso, gli originali della Domanda di Iscrizione, della ricevuta di pagamento della tassa di iscrizione e delle foto;<text:line-break/>-di accettare il Regolamento del Concorso in ogni sua parte.</text:span></text:p>
      <text:p text:style-name="P9"/>
      <text:p text:style-name="P4"/>
      <text:p text:style-name="P1"><text:span text:style-name="Internet_20_link"><text:span text:style-name="T10">Luogo e Data</text:span></text:span></text:p>
      <text:p text:style-name="P1"><text:span text:style-name="Internet_20_link"><text:span text:style-name="T10"><text:line-break/>………………………………………………………</text:span></text:span></text:p>
      <text:p text:style-name="P1"><text:span text:style-name="Internet_20_link"><text:span text:style-name="T10"><text:tab/><text:tab/><text:tab/><text:tab/><text:tab/><text:tab/><text:tab/></text:span></text:span></text:p>
      <text:p text:style-name="P4"/>
      <text:p text:style-name="P4"/>
      <text:p text:style-name="P1"><text:span text:style-name="Internet_20_link"><text:span text:style-name="T10"><text:tab/> <text:s/><text:tab/><text:tab/><text:tab/><text:tab/><text:tab/><text:tab/><text:tab/><text:tab/> <text:s text:c="2"/>Firma</text:span></text:span></text:p>
      <text:p text:style-name="P12"><text:span text:style-name="Internet_20_link"><text:span text:style-name="T10"><text:tab/><text:tab/><text:tab/><text:tab/><text:tab/><text:tab/><text:tab/>(in caso di minorenne firma di un genitore) <text:s text:c="19"/></text:span></text:span></text:p>
      <text:p text:style-name="P12"><text:span text:style-name="Internet_20_link"><text:span text:style-name="T10"><text:tab/><text:tab/><text:tab/><text:tab/><text:tab/> 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3399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9cm" fo:margin-bottom="1.432cm" fo:margin-left="1.365cm" fo:margin-right="1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9T16:23:03</meta:creation-date>
    <dc:date>2015-12-09T16:53:15</dc:date>
    <meta:print-date>2017-03-14T16:19:00</meta:print-date>
    <meta:editing-cycles>3</meta:editing-cycles>
    <meta:editing-duration>PT9M57S</meta:editing-duration>
    <meta:document-statistic meta:table-count="0" meta:image-count="0" meta:object-count="0" meta:page-count="1" meta:paragraph-count="32" meta:word-count="238" meta:character-count="2634"/>
    <meta:generator>OpenOffice/4.1.3$Win32 OpenOffice.org_project/413m1$Build-9783</meta:generator>
  </office:meta>
</office:document-meta>
</file>